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svg:font-family="'Yu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line-height="150%" fo:text-align="justify" style:justify-single-word="false"/>
      <style:text-properties style:font-name="Yu Gothic" fo:font-size="12pt" fo:font-weight="bold" style:font-size-asian="12pt" style:font-size-complex="12pt"/>
    </style:style>
    <style:style style:name="P3" style:family="paragraph" style:parent-style-name="Text_20_body">
      <style:paragraph-properties fo:line-height="115%" fo:text-align="justify" style:justify-single-word="false"/>
      <style:text-properties style:font-name="Yu Gothic" fo:font-size="12pt" fo:font-weight="bold" style:font-size-asian="12pt" style:font-size-complex="12pt"/>
    </style:style>
    <style:style style:name="P4" style:family="paragraph" style:parent-style-name="Text_20_body">
      <style:paragraph-properties fo:text-align="justify" style:justify-single-word="false"/>
      <style:text-properties style:font-name="Yu Gothic" fo:font-size="12pt" style:font-size-asian="12pt" style:font-size-complex="12pt"/>
    </style:style>
    <style:style style:name="P5" style:family="paragraph" style:parent-style-name="Text_20_body">
      <style:paragraph-properties fo:line-height="115%" fo:text-align="justify" style:justify-single-word="false"/>
      <style:text-properties style:font-name="Yu Gothic" fo:font-size="12pt" style:font-size-asian="12pt" style:font-size-complex="12pt"/>
    </style:style>
    <style:style style:name="P6" style:family="paragraph" style:parent-style-name="Text_20_body">
      <style:paragraph-properties fo:line-height="150%" fo:text-align="justify" style:justify-single-word="false"/>
      <style:text-properties style:font-name="Yu Gothic" fo:font-size="12pt" style:font-size-asian="12pt" style:font-size-complex="12pt"/>
    </style:style>
    <style:style style:name="P7" style:family="paragraph" style:parent-style-name="Standard">
      <style:text-properties style:font-name="Yu Gothic" fo:font-size="12pt" style:font-size-asian="12pt" style:font-size-complex="12pt"/>
    </style:style>
    <style:style style:name="T1" style:family="text">
      <style:text-properties style:font-name="Times New Roman1"/>
    </style:style>
    <style:style style:name="T2" style:family="text">
      <style:text-properties style:font-name="Times New Roman1" fo:font-size="12pt" fo:font-weight="bold"/>
    </style:style>
    <style:style style:name="T3" style:family="text">
      <style:text-properties style:font-name="Times New Roman1" fo:font-weight="bold"/>
    </style:style>
    <style:style style:name="T4" style:family="text">
      <style:text-properties style:font-name="Times New Roman1" fo:font-size="14pt" fo:font-weight="bold"/>
    </style:style>
    <style:style style:name="T5" style:family="text">
      <style:text-properties fo:font-size="12pt" fo:font-weight="bold"/>
    </style:style>
    <style:style style:name="T6" style:family="text">
      <style:text-properties fo:font-weight="bold"/>
    </style:style>
    <style:style style:name="T7" style:family="text">
      <style:text-properties fo:font-size="14pt" fo:font-weight="bold"/>
    </style:style>
    <style:style style:name="T8" style:family="text">
      <style:text-properties style:font-name="Yu Gothic"/>
    </style:style>
    <style:style style:name="T9" style:family="text">
      <style:text-properties style:font-name="Yu Gothic"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6">Erken teşvik nedir?</text:span> Erken teşvik aynı yaşta olan çocuklara nazaran, yaşına göre gelişmemiş çocuklara uygulanan eḡitimsel yardımdır.</text:p>
      <text:p text:style-name="P4">Erken teşvik gelişimde yaşa has kabiliyet gelişiminde problemi olan çocuḡu güçlendirir ve destekler, örneḡin</text:p>
      <text:p text:style-name="P4">. Oyun oynarken ve diḡer çocuklarla münasebette</text:p>
      <text:p text:style-name="P4">. Güven ve kendine güvenme alanında</text:p>
      <text:p text:style-name="P4">. İletişimde ve dil gelişiminde</text:p>
      <text:p text:style-name="P4">. Konsantrasyon ve öḡrenme alanında</text:p>
      <text:p text:style-name="P4">. İnce ve kaba motoriḡin gelişiminde</text:p>
      <text:p text:style-name="P4">. Erken doḡumdan, doḡum komplikasyonundan, hastalıktan veya engellilikten doḡan neticelerde</text:p>
      <text:p text:style-name="P4"> </text:p>
      <text:p text:style-name="P4">Erken teşvik bir bireysel teşviktir. Çocuk erken teşvik saatlerinde oyun oynayarak yeni beceriler ve kabiliyetler öḡrenir ve bunları tatbik eder. Teşvik çocuḡun kişiliḡine ve ailesinin, kendisinin özel durumuna uygun bir şekilde uygulanır. Ebeveyinlerle birlikte çalışmak bizim için çok önemlidir. Bu şekilde öḡrenilenler çocuḡun her yaşam alanında uygulanabilir.</text:p>
      <text:p text:style-name="P5"><text:span text:style-name="T6">Hedefimiz: </text:span>Çocuḡun kendisini, gelişiminin her alanında mümkün olduḡu kadar geliştirebilmesidir. Şu var ki, bilhassa bizim için saḡlıklı bir özgüven önemlidir.</text:p>
      <text:p text:style-name="P4"> </text:p>
      <text:p text:style-name="P5"><text:span text:style-name="T6">Hangi yaş grubu?</text:span> Erken teşvik doḡumdan okul çaḡına dek yapılır.  </text:p>
      <text:p text:style-name="P7"/>
      <text:p text:style-name="P6"><text:span text:style-name="T6">Başvuru:</text:span> Erken teşvik yasal temelde düzenlenmiştir ve ebeveynler için ücretsizdir. Masraflar ikâmetgah durumuna göre Bielefeld veya Gütersloh Belediyesi tarafından karşılanır. Bunun için çocuḡun ebeveynleri tarafından başvuru formu doldurulmalıdır. Biz memnuniyetle ebeveynleri mükellef kılmadan başvuru formu ve erken teşvik hâkkındaki sorularında danışmada bulunuruz. Danışma randevuları önceden anlaşmalı anaokulunda, evde veya bizim derneḡimizde gerçekleşir.</text:p>
      <text:p text:style-name="P6"><text:soft-page-break/><text:span text:style-name="T6"/></text:p>
      <text:p text:style-name="P6"><text:span text:style-name="T6">Meslek gruplarına mensup uzmanlar:</text:span> Erken teşvik mekânımızda, çeşitli pedagojik ve terapist meslek grubundan uzmanlar hizmet verir:</text:p>
      <text:p text:style-name="P6">. Sosyal Pedagoji</text:p>
      <text:p text:style-name="P6">. Pedagoji</text:p>
      <text:p text:style-name="P6">. Psikoloji</text:p>
      <text:p text:style-name="P6">. Eḡitimsel Pedagoji</text:p>
      <text:p text:style-name="P6">. Çocuk hastabakıcı</text:p>
      <text:p text:style-name="P6">. Logopedi</text:p>
      <text:p text:style-name="P6">. Dil Eḡitim Pedagoji</text:p>
      <text:p text:style-name="P6"> </text:p>
      <text:p text:style-name="P2">Erken teşvik nerede yapılır?</text:p>
      <text:p text:style-name="P2">. Erken teşvik mekânında</text:p>
      <text:p text:style-name="P2">. Evde</text:p>
      <text:p text:style-name="P2">. Anaokulunda</text:p>
      <text:p text:style-name="P6">Erken teşvik ya bizim erken teşvik mekânında, çocuḡun evinde veya anaokulunda gerçekleşir. Bielefeld ve Gütersloh’un kuzey bölgesindeki tüm çocuklara teşvikte bulunuruz. </text:p>
      <text:p text:style-name="P6"> </text:p>
      <text:p text:style-name="P5">Erken teşvik mekânımızda <text:span text:style-name="T6">hizmetlerimiz</text:span>:</text:p>
      <text:p text:style-name="P4">. Erken teşvik ve teşvik ihtiyacı konusunda açık danışma</text:p>
      <text:p text:style-name="P4"><text:soft-page-break/>. Doering konseptine baḡlı gelişim refâkatı</text:p>
      <text:p text:style-name="P4">. Psikomotorik</text:p>
      <text:p text:style-name="P4">. Prof. Deuser konseptine baḡlı  ses vurgulama</text:p>
      <text:p text:style-name="P4">. Gelişim teşhisi</text:p>
      <text:p text:style-name="P4">. Çocuḡu okula başlatma danışmanlıḡı</text:p>
      <text:p text:style-name="P4">. Duyumsal Entegre Terapisi (IS)</text:p>
      <text:p text:style-name="P4">. Marburg Konsantrasyon Antrenmanı</text:p>
      <text:p text:style-name="P4">. Diyaloḡa adımlar</text:p>
      <text:p text:style-name="P4">. Güçlü Ebeveynler-Güçlü Çocuklar</text:p>
      <text:p text:style-name="P4">. Ev çevresinde vidyo destekli gelişim refâkatı</text:p>
      <text:p text:style-name="P4"> </text:p>
      <text:p text:style-name="P3">Tıbbi-terapik hizmetler</text:p>
      <text:p text:style-name="P4">Çocuklar için:</text:p>
      <text:p text:style-name="P4">. Logopedi muayenehanesi</text:p>
      <text:p text:style-name="P4">  Frau Aul (0521 9507047)</text:p>
      <text:p text:style-name="P3"/>
      <text:p text:style-name="P3">Heilpädagogische Kinderhilfe und Mehrmediale Therapie e.V.</text:p>
      <text:p text:style-name="P4">Windelsbleicher Straße 137</text:p>
      <text:p text:style-name="P4">33647 Bielefeld</text:p>
      <text:p text:style-name="P4">Telefon: 0521 402085 .  Fax: 0521 402084</text:p>
      <text:p text:style-name="P1"><text:a xlink:type="simple" xlink:href="mailto:info@hkumt.de" text:style-name="Internet_20_link" text:visited-style-name="Visited_20_Internet_20_Link"><text:span text:style-name="T9">info@hkumt.de</text:span></text:a><text:span text:style-name="T9">  .  </text:span><text:a xlink:type="simple" xlink:href="http://www.hkumt.de/" text:style-name="Internet_20_link" text:visited-style-name="Visited_20_Internet_20_Link"><text:span text:style-name="T9">www.hkumt.de</text:span></text:a></text:p>
      <text:p text:style-name="P4">Otobüs ile: 94 numaralı otobüs, Sennefriedhof West duraḡı</text:p>
      <text:p text:style-name="P4">Araba ile: Derneḡimizde park yerleri mevcuttur.</text:p>
      <text:p text:style-name="P4"/>
      <text:p text:style-name="P4"><text:span text:style-name="T6">Derneḡimizdeki ilâveten hizmetler:</text:span></text:p>
      <text:p text:style-name="P4"> . Logopedi muayenehanesi: Frau Aul (0521 950704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svg:font-family="'Yu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07T11:51:21.81</meta:creation-date>
    <dc:date>2016-10-07T14:01:34.92</dc:date>
    <meta:editing-duration>PT7M47S</meta:editing-duration>
    <meta:editing-cycles>2</meta:editing-cycles>
    <meta:generator>OpenOffice/4.1.1$Win32 OpenOffice.org_project/411m6$Build-9775</meta:generator>
    <meta:document-statistic meta:table-count="0" meta:image-count="0" meta:object-count="0" meta:page-count="3" meta:paragraph-count="55" meta:word-count="382" meta:character-count="2904"/>
  </office:meta>
</office:document-meta>
</file>